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ulianastraat 45, 1541 GH Koog aan de Zaan -  dakopbouw en dakkapellen aan de voor- en zij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5168 -  dakopbouw en dakkapellen aan de voor- en zijgevel.  -  - op de locatie Julianastraat 45, 1541 GH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54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68</meta:user-defined>
    <dc:language>nl</dc:language>
    <meta:user-defined meta:name="OVERHEIDop.locatietype/OVERHEIDop.gebiedsmarkering">Punt</meta:user-defined>
    <meta:user-defined meta:name="DC.title">Verlenging beslistermijn omgevingsvergunning - Julianastraat 45, 1541 GH Koog aan de Zaan -  dakopbouw en dakkapellen aan de voor- en zijgevel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46</meta:user-defined>
    <meta:user-defined meta:name="OVERHEIDop.GmbID/DC.identifier">gmb-2024-477546</meta:user-defined>
    <meta:user-defined meta:name="OVERHEIDop.versieInformatie"/>
  </office:meta>
</office:document-meta>
</file>