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veskes 206, 9936TC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eft de gemeente Eemsdelta een aanvraag ontvangen voor de revitalisering van de omgeving rondom kerkje Heveskes en de Wierde op de locatie Heveskes 206, 9936TC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5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10</meta:user-defined>
    <meta:user-defined meta:name="DCTERMS.abstract">6 november 2024 voor de revitalisering van de omgeving rondom kerkje Heveskes en de Wierde op de locatie Heveskes 206, 9936TC Farmsum.</meta:user-defined>
    <dc:language>nl</dc:language>
    <meta:user-defined meta:name="OVERHEIDop.locatietype/OVERHEIDop.gebiedsmarkering">Vlak</meta:user-defined>
    <meta:user-defined meta:name="DC.title">Kennisgeving ontvangst aanvraag omgevingsvergunning Heveskes 206, 9936TC Farms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542</meta:user-defined>
    <meta:user-defined meta:name="OVERHEIDop.GmbID/DC.identifier">gmb-2024-477542</meta:user-defined>
    <meta:user-defined meta:name="OVERHEIDop.versieInformatie"/>
  </office:meta>
</office:document-meta>
</file>