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vrije activiteit voor het renoveren van 8 woningen aan Christinastraat 4, 2731 EZ Benthuizen, Christinastraat 2J, 2731 EZ Benthuizen, Christinastraat 6, 2731 EZ Benthuizen, Christinastraat 8</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activiteit die is aangevraagd is echter vergunningvrij. </text:p>
            <text:p text:style-name="common-al">
            
          </text:p>
            <text:p text:style-name="common-al">
            <text:span text:style-name="nadrukvet">Waarom publiceert de gemeente dit bericht?</text:span>
          </text:p>
            <text:p text:style-name="common-al">Een omgevingsvergunning wordt bij de gemeente aangevraagd om toestemming te krijgen. Met dit bericht laat de gemeente u weten dat er misschien iets verandert in uw omgeving. Op een vergunningvrije activiteit kunt u niet reageren.</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77532</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532</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532</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64299</meta:user-defined>
    <meta:user-defined meta:name="DCTERMS.abstract">Vergunningvrije activiteit voor het renoveren van 8 woningen aan Christinastraat 4, 2731 EZ Benthuizen, Christinastraat 2J, 2731 EZ Benthuizen, Christinastraat 6, 2731 EZ Benthuizen, Christinastraat 8, 2731 EZ Benthuizen, Christinastraat 10, 2731 EZ Benthuizen, Christinastraat 12, 2731 EZ Benthuiz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gunningvrije activiteit voor het renoveren van 8 woningen aan Christinastraat 4, 2731 EZ Benthuizen, Christinastraat 2J, 2731 EZ Benthuizen, Christinastraat 6, 2731 EZ Benthuizen, Christinastraat 8</meta:user-defined>
    <meta:user-defined meta:name="DCTERMS.W3CDTF/DCTERMS.available">2024-11-13</meta:user-defined>
    <meta:user-defined meta:name="DCTERMS.W3CDTF/OVERHEIDop.jaargang">2024</meta:user-defined>
    <meta:user-defined meta:name="OVERHEIDop.publicationIssue">477532</meta:user-defined>
    <meta:user-defined meta:name="OVERHEIDop.GmbID/DC.identifier">gmb-2024-477532</meta:user-defined>
    <meta:user-defined meta:name="OVERHEIDop.versieInformatie"/>
  </office:meta>
</office:document-meta>
</file>