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in de voorgevel aan Leeuwetand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dakkapel in de voorgevel op locatie Leeuwetand 16, 1141KG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75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in de voorgevel aan Leeuwetand 16 te Monnicken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31</meta:user-defined>
    <meta:user-defined meta:name="OVERHEIDop.GmbID/DC.identifier">gmb-2024-477531</meta:user-defined>
    <meta:user-defined meta:name="OVERHEIDop.versieInformatie"/>
  </office:meta>
</office:document-meta>
</file>