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het instellen van een parkeerverbodszone op de Kerkstraat, de Muntwal en de ’s Gravenwal in ’s-Heeren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november 2024</text:p>
            <text:p text:style-name="common-al"/>
            <text:p text:style-name="tussenkopcur">Inleiding</text:p>
            <text:p text:style-name="common-al">Het stadscentrum van ’s-Heerenberg bestaat uit een aantal smalle straten. Onlangs kon een ambulance hier niet passeren in verband met op straat geparkeerde auto’s. Om de bereikbaarheid voor nood- en hulpdiensten te verbeteren wordt hierom op een aantal wegvakken een parkeerverbodszone ingesteld. Dit betreft de Muntwal, de Kerkstraat en een gedeelte van de ‘s-Gravenwal in ’s-Heerenberg.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instellen van een parkeerverbodszone op de Muntwal, de Kerkstraat en een gedeelte van de ‘s-Gravenwal in ’s-Heerenberg. De exacte locatie van de parkeerverbodszone staat afgebeeld op het kaartje dat als bijlage aan dit verkeersbesluit is toegevoegd. </text:p>
            <text:p text:style-name="common-al"/>
            <text:p text:style-name="tussenkopcur">Doelstelling</text:p>
            <text:p text:style-name="common-al">Met het verkeersbesluit wordt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 </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voorkomen of beperken van door het verkeer veroorzaakte overlast, hinder of schade.</text:p>
              </text:list-item>
              <text:list-item text:style-override="id1-3-2-2-1-17-5">
                <text:number>•</text:number>
                <text:p text:style-name="al">Het voorkomen of beperken van door het verkeer veroorzaakte aantasting van het karakter of van de functie van objecten of gebieden.</text:p>
              </text:list-item>
            </text:list>
            <text:p text:style-name="common-al"/>
            <text:p text:style-name="tussenkopcur">Motivering</text:p>
            <text:p text:style-name="common-al">Het verkeersbesluit wordt genomen gelet op het volgende:</text:p>
            <text:list text:style-name="id1-3-2-2-1-21">
              <text:list-item text:style-override="id1-3-2-2-1-21-1">
                <text:number>•</text:number>
                <text:p text:style-name="al">De Muntwal, de Kerkstraat en de ’s-Gravenwal betreft een aantal smalle straten in de historische binnenstad van ’s-Heerenberg. </text:p>
              </text:list-item>
              <text:list-item text:style-override="id1-3-2-2-1-21-2">
                <text:number>•</text:number>
                <text:p text:style-name="al">In verband met de doorstroming van het verkeer en de bereikbaarheid voor nood- en hulpdiensten is het parkeren van voertuigen buiten de daarvoor bestemde parkeervakken in deze straten niet wenselijk. </text:p>
              </text:list-item>
              <text:list-item text:style-override="id1-3-2-2-1-21-3">
                <text:number>•</text:number>
                <text:p text:style-name="al">Om de bereikbaarheid en de doorstroming voor het verkeer te verbeteren wordt op de betreffende weggedeelten een parkeerverbodszone ingesteld. </text:p>
              </text:list-item>
              <text:list-item text:style-override="id1-3-2-2-1-21-4">
                <text:number>•</text:number>
                <text:p text:style-name="al">Op het gedeelte van de Muntwal tussen huisnummer 27 en de kruising met de Molenstraat is in de huidig situatie al een parkeerverbod (verkeerstekens ‘E1’) aanwezig aan één zijde van de rijbaan. Met het instellen van de nieuwe parkeerverbodszone wordt dit parkeerverbod overbodig.</text:p>
              </text:list-item>
              <text:list-item text:style-override="id1-3-2-2-1-21-5">
                <text:number>•</text:number>
                <text:p text:style-name="al">Het parkeren in de daarvoor bestemde parkeervakken en het parkeren op eigen terrein blijft binnen de nieuw in te stellen parkeerverbodszone toegestaan. </text:p>
              </text:list-item>
              <text:list-item text:style-override="id1-3-2-2-1-21-6">
                <text:number>•</text:number>
                <text:p text:style-name="al">Het aanwezige aantal openbare parkeerplaatsen in dit gedeelte van de historische binnenstad van ‘s-Heerenberg is erg beperkt. Kort parkeren (maximaal 2 uur) en het parkeren in de avond en in de nacht is nog wel mogelijk in de nabijgelegen parkeerschijfzone. Voor lang parkeren kan worden uitgeweken naar bijvoorbeeld het parkeerterrein bij ‘Gouden Handen’ aan de Emmerikseweg in ’s-Heerenberg. </text:p>
              </text:list-item>
              <text:list-item text:style-override="id1-3-2-2-1-21-7">
                <text:number>•</text:number>
                <text:p text:style-name="al">De wegen waarop de verkeersmaatregelen worden getroffen zijn in beheer van de gemeente Montferland. </text:p>
              </text:list-item>
            </text:list>
            <text:p text:style-name="common-al"/>
            <text:p text:style-name="tussenkopcur">Belangenafweging</text:p>
            <text:p text:style-name="common-al">De gemeente Montferland acht in dit geval het belang de van de vrijheid van het verkeer en het parkeren  ondergeschikt aan het belang van de bruikbaarheid (doorstroming) van de weg en de bereikbaarheid voor nood- en hulpdiensten.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Montferland tot het volgende:</text:p>
            <text:p text:style-name="common-al"/>
            <text:list text:style-name="id1-3-2-2-1-32">
              <text:list-item text:style-override="id1-3-2-2-1-32-1">
                <text:number>•</text:number>
                <text:p text:style-name="al">Het instellen van een parkeerverbodszone op de Muntwal, de Kerkstraat en op een gedeelte van de ’s- Gravenwal in ’s-Heerenberg. Door het plaatsen van de verkeerstekens ‘E1 zone’ en ‘E1 zone einde’ aan het begin aan het einde van de parkeerverbodszone.</text:p>
              </text:list-item>
              <text:list-item text:style-override="id1-3-2-2-1-32-2">
                <text:number>•</text:number>
                <text:p text:style-name="al">Met de nieuw in te stellen parkeerverbodszone wordt het huidige parkeerverbod op een gedeelte van de Muntwal overbodig. De huidige bebording ‘E1’ (parkeerverbod) op de Muntwal in ’s-Heerenberg wordt hierom verwijderd.  </text:p>
              </text:list-item>
            </text:list>
            <text:p text:style-name="common-al"/>
            <text:p text:style-name="common-al">De exacte locatie van de in te stellen parkeerverbodszones staat weergegeven op de afbeelding die als bijlage aan dit verkeersbesluit is toegevoegd. </text:p>
            <text:p text:style-name="common-al"/>
            <text:p text:style-name="common-al"/>
            <text:p text:style-name="tussenkopcur">Mededelingen</text:p>
            <text:p text:style-name="last-al"/>
            <text:p text:style-name="tekst_bottom"/>
          </text:section>
        </text:section>
        <text:section text:name="regeling-sluiting_id1-3-2-3" text:style-name="regeling-sluiting">
          <text:section text:name="ondertekening_id1-3-2-3-1">
            <text:p><text:span text:style-name="functie">Didam, 20 november 2024</text:span></text:p>
            <text:p><text:span text:style-name="functie">Namens burgemeester en wethouders van gemeente Montferland,</text:span></text:p>
            <text:p><text:span text:style-name="functie">J. Baltussen</text:span></text:p>
            <text:p><text:span text:style-name="functie">Team Ruimtelijke Ontwikkeling en Economie</text:span></text:p>
            <text:p><text:span text:style-name="functie">Bezwaar- of beroepsclausule</text:span></text:p>
            <text:p><text:span text:style-name="functie">Op grond van de Algemene wet bestuursrecht kan tegen dit besluit binnen zes weken na dag van bekendmaking bezwaar worden gemaakt. Het bezwaar dient te worden gericht aan B&amp;W van Montferland, Bergvredestraat 10, 6942 GK Didam.</text:span></text:p>
            <text:p><text:span text:style-name="functie">Het bezwaarschrift dient te zijn ondertekend en het volgende te bevatten:</text:span></text:p>
            <text:p><text:span text:style-name="functie">• a. Naam en adres van de indiener;</text:span></text:p>
            <text:p><text:span text:style-name="functie">• b. De dagtekening;</text:span></text:p>
            <text:p><text:span text:style-name="functie">• c. Een omschrijving van het besluit waartegen het bezwaar is gericht;</text:span></text:p>
            <text:p><text:span text:style-name="functie">• d. De gronden van het bezwaar.</text:span></text:p>
            <text:p><text:span text:style-name="functie">Daarnaast kan een verzoek om voorlopige voorziening worden ingediend bij de Voorzieningenrechter van de Arrondissementsrechtbank binnen het rechtsgebied waarin de indiener van het bezwaarschrift zijn woonplaats heeft. Voor het verzoek zal griffierecht worden geh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75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het instellen van een parkeerverbodszone - op de Kerkstraat, de Muntwal en de ’s Gravenwal in ’s-Heeren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DC.title">Verkeersbesluit Montferland: het instellen van een parkeerverbodszone op de Kerkstraat, de Muntwal en de ’s Gravenwal in ’s-Heerenberg</meta:user-defined>
    <meta:user-defined meta:name="DCTERMS.W3CDTF/DCTERMS.available">2024-11-20</meta:user-defined>
    <meta:user-defined meta:name="OVERHEIDop.externeBijlage">bijlage verkeersbesluit parkeerverbodszone|exb-2024-43086</meta:user-defined>
    <meta:user-defined meta:name="DCTERMS.W3CDTF/OVERHEIDop.jaargang">2024</meta:user-defined>
    <meta:user-defined meta:name="OVERHEIDop.publicationIssue">477525</meta:user-defined>
    <meta:user-defined meta:name="OVERHEIDop.GmbID/DC.identifier">gmb-2024-477525</meta:user-defined>
    <meta:user-defined meta:name="OVERHEIDop.versieInformatie"/>
  </office:meta>
</office:document-meta>
</file>