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Sarphatistraat 70C 1018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balkons aan de achtergevel</text:p>
            <text:p text:style-name="common-al">Besluit: </text:p>
            <text:p text:style-name="common-al">Besluit verzonden op: 11-11-2024</text:p>
            <text:p text:style-name="common-al">Zaakadres: Sarphatistraat 70C 1018GR Amsterdam</text:p>
            <text:p text:style-name="common-al">Zaaknummer: Z2024-016898</text:p>
            <text:p text:style-name="common-al">DSO-nummer: 20240627004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689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52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898</meta:user-defined>
    <meta:user-defined meta:name="DCTERMS.abstract">maken van twee balkons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Sarphatistraat 70C 1018GR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24</meta:user-defined>
    <meta:user-defined meta:name="OVERHEIDop.GmbID/DC.identifier">gmb-2024-477524</meta:user-defined>
    <meta:user-defined meta:name="OVERHEIDop.versieInformatie"/>
  </office:meta>
</office:document-meta>
</file>