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rechts van nr. 2, Leersum (kad. perceel LSM00 C 3282), nieuwbouw woning met huisnummerbesluit (RX2024-00002084, 1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rechts van nr. 2, Leersum (kad. perceel LSM00 C 3282), nieuwbouw woning met huisnummerbesluit (RX2024-00002084, 11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5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84</meta:user-defined>
    <meta:user-defined meta:name="DCTERMS.abstract">Rijksstraatweg rechts van nr. 2, Leersum (kad. perceel LSM00 C 3282), nieuwbouw woning met huisnummerbesluit (RX2024-00002084, 11 november 2024)</meta:user-defined>
    <dc:language>nl</dc:language>
    <meta:user-defined meta:name="OVERHEIDop.locatietype/OVERHEIDop.gebiedsmarkering">Vlak</meta:user-defined>
    <meta:user-defined meta:name="DC.title">Gemeente Utrechtse Heuvelrug, verleende omgevingsvergunning - Rijksstraatweg rechts van nr. 2, Leersum (kad. perceel LSM00 C 3282), nieuwbouw woning met huisnummerbesluit (RX2024-00002084, 11 november 2024)</meta:user-defined>
    <meta:user-defined meta:name="DCTERMS.W3CDTF/DCTERMS.available">2024-11-13</meta:user-defined>
    <meta:user-defined meta:name="DCTERMS.W3CDTF/OVERHEIDop.jaargang">2024</meta:user-defined>
    <meta:user-defined meta:name="OVERHEIDop.publicationIssue">477518</meta:user-defined>
    <meta:user-defined meta:name="OVERHEIDop.GmbID/DC.identifier">gmb-2024-477518</meta:user-defined>
    <meta:user-defined meta:name="OVERHEIDop.versieInformatie"/>
  </office:meta>
</office:document-meta>
</file>