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voor- en achterdakvlak aan Heems Weer 58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een dakkapel op voor- en achterdakvlak op locatie Heems Weer 58, 1151EX Broek in Water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8 decem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751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1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1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voor- en achterdakvlak aan Heems Weer 58 te Broek in Waterla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516</meta:user-defined>
    <meta:user-defined meta:name="OVERHEIDop.GmbID/DC.identifier">gmb-2024-477516</meta:user-defined>
    <meta:user-defined meta:name="OVERHEIDop.versieInformatie"/>
  </office:meta>
</office:document-meta>
</file>