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ilhoeve 4 6029S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0-11-2024 een aanvraag omgevingsvergunning ontvangen.</text:p>
            <text:p text:style-name="common-al"> Het betreft een aanvraag op locatie Brilhoeve 4 6029SE Sterksel met omschrijving Brilhoeve 4 Sterksel - dakkapel plaatsen voorkant huis en zaaknummer <text:span text:style-name="nadrukvet">174492</text:span>. </text:p>
            <text:p text:style-name="common-al"> De zaak is geregistreerd onder nummer 174492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5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492</meta:user-defined>
    <meta:user-defined meta:name="DCTERMS.abstract">Brilhoeve 4 Sterksel - dakkapel plaatsen voorkan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ilhoeve 4 6029SE Sterk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14</meta:user-defined>
    <meta:user-defined meta:name="OVERHEIDop.GmbID/DC.identifier">gmb-2024-477514</meta:user-defined>
    <meta:user-defined meta:name="OVERHEIDop.versieInformatie"/>
  </office:meta>
</office:document-meta>
</file>