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175 2034PL Haarlem, 0392-2024-0152627, het kappen van twee bomen (soort: hulst) i.v.m. conditie van de bomen en aanrichten schade aan de tuin, ontvangen op 3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52627</meta:user-defined>
    <meta:user-defined meta:name="DCTERMS.abstract">het kappen van twee bomen (soort: hulst) i.v.m. conditie van de bomen en aanrichten schade aan de tui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175 2034PL Haarlem, 0392-2024-0152627, het kappen van twee bomen (soort: hulst) i.v.m. conditie van de bomen en aanrichten schade aan de tuin, ontvangen op 31-10-2024</meta:user-defined>
    <meta:user-defined meta:name="DCTERMS.W3CDTF/DCTERMS.available">2024-11-13</meta:user-defined>
    <meta:user-defined meta:name="DCTERMS.W3CDTF/OVERHEIDop.jaargang">2024</meta:user-defined>
    <meta:user-defined meta:name="OVERHEIDop.publicationIssue">477513</meta:user-defined>
    <meta:user-defined meta:name="OVERHEIDop.GmbID/DC.identifier">gmb-2024-477513</meta:user-defined>
    <meta:user-defined meta:name="OVERHEIDop.versieInformatie"/>
  </office:meta>
</office:document-meta>
</file>