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pjeskade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oompjeskade 14, 3011XE, afwijken van regels in het omgevingsplan (aanvraagdatum 05-11-2024, dossiernummer OMV.24.11.0004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51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oompjeskade 1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12</meta:user-defined>
    <meta:user-defined meta:name="OVERHEIDop.GmbID/DC.identifier">gmb-2024-477512</meta:user-defined>
    <meta:user-defined meta:name="OVERHEIDop.versieInformatie"/>
  </office:meta>
</office:document-meta>
</file>