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gen met naam evenement, locatie, datum evenement en zaaknummer:</text:span>
          </text:p>
            <text:list text:style-name="id1-3-2-1-1-2">
              <text:list-item text:style-override="id1-3-2-1-1-2-1">
                <text:number>1.</text:number>
                <text:p text:style-name="al">A Night 2 Remember; <text:span text:style-name="nadrukvet">Arena 303 (Dudok Arena)</text:span>; 22-12-2024; 1615352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common-al">
            <text:span text:style-name="nadrukvet">Zienswijzen</text:span> kunt u schriftelijk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7750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0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0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7508</meta:user-defined>
    <meta:user-defined meta:name="OVERHEIDop.GmbID/DC.identifier">gmb-2024-477508</meta:user-defined>
    <meta:user-defined meta:name="OVERHEIDop.versieInformatie"/>
  </office:meta>
</office:document-meta>
</file>