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office:automatic-styles>
  <office:body>
    <office:text>
      <text:p text:style-name="new_page_staatscourant"/>
      <text:p text:style-name="single-kop-titel">Ontwerp-aan- en -toewijzingsbesluit (ondergrondse) verzamelcontainers – gemeente Haarlemmermeer – Anjersingel thv nr 24 zaaknummer 1149968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s en wethouders van Haarlemmermeer; </text:p>
            <text:p text:style-name="al"/>
            <text:p text:style-name="al">Overwegende, </text:p>
            <text:list text:style-name="id1-3-2-2-1-6">
              <text:list-item text:style-override="id1-3-2-2-1-6-1">
                <text:number>•</text:number>
                <text:p text:style-name="al">dat de raad van gemeente Haarlemmermeer op 28 mei 2020 een besluit heeft genomen over Raadsvoorstel 2020.0000853 ‘Aanpassing Aanpak van Afval- naar Grondstofinzameling (VANG) 2020’; </text:p>
              </text:list-item>
              <text:list-item text:style-override="id1-3-2-2-1-6-2">
                <text:number>•</text:number>
                <text:p text:style-name="al">dat als gevolg hiervan bij hoogbouw inzameling van afval- en grondstoffen met (ondergrondse) verzamelcontainers gaat plaatsvinden; </text:p>
              </text:list-item>
              <text:list-item text:style-override="id1-3-2-2-1-6-3">
                <text:number>•</text:number>
                <text:p text:style-name="al">dat de locaties van bestaande brengparkjes opnieuw worden beoordeeld; </text:p>
              </text:list-item>
              <text:list-item text:style-override="id1-3-2-2-1-6-4">
                <text:number>•</text:number>
                <text:p text:style-name="al">dat het daarvoor noodzakelijk is dat (ondergrondse) verzamelcontainers ten behoeve van de inzameling van huishoudelijke afval- en grondstoffen worden geplaatst; </text:p>
              </text:list-item>
              <text:list-item text:style-override="id1-3-2-2-1-6-5">
                <text:number>•</text:number>
                <text:p text:style-name="al">dat een huishouden één of meerdere containers per afval/grondstof kan krijgen toegewezen waarvan het afval/de grondstof in die container moet worden gedeponeerd. </text:p>
              </text:list-item>
              <text:list-item text:style-override="id1-3-2-2-1-6-6">
                <text:number>•</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 </text:p>
              </text:list-item>
              <text:list-item text:style-override="id1-3-2-2-1-6-7">
                <text:number>•</text:number>
                <text:p text:style-name="al">dat een ontwerp-aan- en toewijzingsbesluit voor Anjersingel thv nr 24 is opgesteld waarin de beoogde aan- (locatiebepaling) en toewijzing van locaties aan huishoudens voor de (ondergrondse) verzamelcontainers zijn opgenomen; </text:p>
              </text:list-item>
              <text:list-item text:style-override="id1-3-2-2-1-6-8">
                <text:number>•</text:number>
                <text:p text:style-name="al">dat belanghebbenden worden geïnformeerd via een brief en/of via www.officielebekendmakingen.nl over de voorgenomen aan- en toewijzing van de containerlocaties opgenomen in het ontwerp aan- en toewijzingsbesluit, waarop men als belanghebbende binnen 6 weken na publicatie met een zienswijze kan reageren (procedure afd. 3.4 Algemene wet bestuursrecht).</text:p>
              </text:list-item>
            </text:list>
            <text:p text:style-name="al"/>
            <text:p text:style-name="al">Gelet op, </text:p>
            <text:list text:style-name="id1-3-2-2-1-9">
              <text:list-item text:style-override="id1-3-2-2-1-9-1">
                <text:number>•</text:number>
                <text:p text:style-name="al">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list-item>
              <text:list-item text:style-override="id1-3-2-2-1-9-2">
                <text:number>•</text:number>
                <text:p text:style-name="al">het bepaalde in artikel 17 en 22 van de ‘Afvalstoffenverordening Haarlemmermeer 2006’; </text:p>
              </text:list-item>
              <text:list-item text:style-override="id1-3-2-2-1-9-3">
                <text:number>•</text:number>
                <text:p text:style-name="al">het Mandaat-, machtigings- en volmachtbesluit Haarlemmermeer 2020. </text:p>
              </text:list-item>
            </text:list>
            <text:p text:style-name="al"/>
            <text:p text:style-name="al">Besluit: </text:p>
            <text:list text:style-name="id1-3-2-2-1-12">
              <text:list-item text:style-override="id1-3-2-2-1-12-1">
                <text:number>1.</text:number>
                <text:p text:style-name="al">de locatie opgenomen in het ontwerp-aan- en toewijzingsbesluit voor Anjersingel thv nr 24 aan te wijzen voor het plaatsen van (ondergrondse) verzamelcontainers voor de inzameling van huishoudelijke afval- en grondstoffen. De locatie is opgenomen in de bij dit besluit behorende tekening (zie lijst met externe bijlagen). </text:p>
              </text:list-item>
              <text:list-item text:style-override="id1-3-2-2-1-12-2">
                <text:number>2.</text:number>
                <text:p text:style-name="al">het aan- en toewijzingsbesluit bekend te maken op www.officielebekendmakingen.nl; </text:p>
              </text:list-item>
              <text:list-item text:style-override="id1-3-2-2-1-12-3">
                <text:number>3.</text:number>
                <text:p text:style-name="al">te bepalen dat dit besluit in werking treedt op de dag na de officiële bekendmaking van dit besluit op www.officielebekendmakingen.nl. </text:p>
              </text:list-item>
            </text:list>
            <text:p text:style-name="al"/>
            <text:p text:style-name="tussenkopcur">
            <text:span text:style-name="nadrukvet">Terinzagelegging </text:span>
          </text:p>
            <text:p text:style-name="al">Het ontwerp-aan- en -toewijzingsbesluit en de bijbehorende stukken worden gepubliceerd via www.officielebekendmakingen.nl en liggen, na een telefonische afspraak, ter inzage in het Gemeentekantoor Beukenhorst. Gedurende zes weken na de eerste dag dat het ontwerpbesluit ter inzage ligt (=de dag na deze publicatie), kunnen belanghebbenden al hun zienswijzen schriftelijk en mondeling kenbaar maken bij de gemeente. </text:p>
            <text:p text:style-name="al">Wij vragen u het ontwerp-aan- en -toewijzingsbesluit zoveel mogelijk digitaal in te zien via www.officielebekendmakingen.nl. Mocht dit niet mogelijk zijn, dan sturen wij na een telefonisch verzoek digitaal een exemplaar toe. Personen die geen toegang hebben tot internet, kunnen telefonisch een afspraak maken om het ontwerp-aan- en -toewijzingsbesluit op werkdagen van 9.00 tot 17.00 uur in te zien in het Gemeentekantoor Beukenhorst, Taurusavenue 100 in Hoofddorp. </text:p>
            <text:p text:style-name="al"/>
            <text:p text:style-name="al">
            <text:span text:style-name="nadrukvet">U kunt reageren op het ontwerp aan- en toewijzingsbesluit</text:span>
          </text:p>
            <text:p text:style-name="al">Gedurende de inzagetermijn kan elke belanghebbende tegen dit ontwerp een zienswijze indienen.</text:p>
            <text:p text:style-name="al">U doet dit op één van de volgende manieren:</text:p>
            <text:p text:style-name="al">Stuur een brief naar: Gemeente Haarlemmermeer, t.a.v. cluster Beheer &amp; Onderhoud, Postbus 250, 2130 AG Hoofddorp.</text:p>
            <text:list text:style-name="id1-3-2-2-1-22">
              <text:list-item text:style-override="id1-3-2-2-1-22-1">
                <text:number>•</text:number>
                <text:p text:style-name="al">Mail naar: info@haarlemmermeer.nl.</text:p>
              </text:list-item>
              <text:list-item text:style-override="id1-3-2-2-1-22-2">
                <text:number>•</text:number>
                <text:p text:style-name="al">Bel naar: 0900-1852.</text:p>
              </text:list-item>
            </text:list>
            <text:p text:style-name="al">Vermeld daarbij in ieder geval de volgende dingen:</text:p>
            <text:list text:style-name="id1-3-2-2-1-24">
              <text:list-item text:style-override="id1-3-2-2-1-24-1">
                <text:number>•</text:number>
                <text:p text:style-name="al">Dat het gaat om uw zienswijze op het ontwerp aan- en toewijzingsbesluit ‘zaaknummer 11499687’</text:p>
              </text:list-item>
              <text:list-item text:style-override="id1-3-2-2-1-24-2">
                <text:number>•</text:number>
                <text:p text:style-name="al">Om welke containerlocatie het gaat. U vindt de locatie in de bijlage</text:p>
              </text:list-item>
              <text:list-item text:style-override="id1-3-2-2-1-24-3">
                <text:number>•</text:number>
                <text:p text:style-name="al">Uw naam, adres en telefoonnummer;</text:p>
              </text:list-item>
              <text:list-item text:style-override="id1-3-2-2-1-24-4">
                <text:number>•</text:number>
                <text:p text:style-name="al">Waarom u een zienswijze indient. U onderbouwt met argumenten waarom u het niet eens bent met de aan u toegewezen container(s) of de geplande locatie van de containers;</text:p>
              </text:list-item>
              <text:list-item text:style-override="id1-3-2-2-1-24-5">
                <text:number>•</text:number>
                <text:p text:style-name="al">Als u een brief stuurt: de datum van uw zienswijze.</text:p>
              </text:list-item>
            </text:list>
            <text:p text:style-name="al">Daarna worden de zienswijzen afgewogen en nemen wij een definitief besluit. </text:p>
            <text:p text:style-name="al"/>
            <text:p text:style-name="al"/>
            <text:p text:style-name="al">burgemeester en wethouders van de gemeente Haarlemmermeer, </text:p>
            <text:p text:style-name="al">namens dezen, </text:p>
            <text:p text:style-name="al">de Teammanager Contract en uitvoering </text:p>
            <text:p text:style-name="al"/>
            <text:p text:style-name="al"/>
            <text:p text:style-name="al">B. Wendelgelst </text:p>
            <text:p text:style-name="al"/>
            <text:p text:style-name="al"/>
            <text:p text:style-name="al"/>
            <text:p text:style-name="al">Externe bijlagen: </text:p>
            <text:list text:style-name="id1-3-2-2-1-38">
              <text:list-item text:style-override="id1-3-2-2-1-38-1">
                <text:number>•</text:number>
                <text:p text:style-name="al">Tekening ANJ24 – Anjersingel 24 - Badhoevedorp</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750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0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0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Natuur en milieu | Organisatie en beleid</meta:user-defined>
    <meta:user-defined meta:name="OVERHEIDop.referentienummer">11499687 </meta:user-defined>
    <dc:language>nl</dc:language>
    <meta:user-defined meta:name="OVERHEIDop.locatietype/OVERHEIDop.gebiedsmarkering">Adres</meta:user-defined>
    <meta:user-defined meta:name="DC.title">Ontwerp-aan- en -toewijzingsbesluit (ondergrondse) verzamelcontainers – gemeente Haarlemmermeer – Anjersingel thv nr 24 zaaknummer 11499687</meta:user-defined>
    <meta:user-defined meta:name="DCTERMS.W3CDTF/DCTERMS.available">2024-11-13</meta:user-defined>
    <meta:user-defined meta:name="OVERHEIDop.externeBijlage">Anjersingel thv 24 Badhoevedorp|exb-2024-43082</meta:user-defined>
    <meta:user-defined meta:name="DCTERMS.W3CDTF/OVERHEIDop.jaargang">2024</meta:user-defined>
    <meta:user-defined meta:name="OVERHEIDop.publicationIssue">477506</meta:user-defined>
    <meta:user-defined meta:name="OVERHEIDop.GmbID/DC.identifier">gmb-2024-477506</meta:user-defined>
    <meta:user-defined meta:name="OVERHEIDop.versieInformatie"/>
  </office:meta>
</office:document-meta>
</file>