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luststraat 18 2012LM Haarlem, 0392-2024-0141739, het kappen van 2 sparren op het achtererf i.v.m. slechte conditie, verzonden 1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1739</meta:user-defined>
    <meta:user-defined meta:name="DCTERMS.abstract">het kappen van 2 sparren op het achtererf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Zomerluststraat 18 2012LM Haarlem, 0392-2024-0141739, het kappen van 2 sparren op het achtererf i.v.m. slechte conditie, verzonden 11-11-2024</meta:user-defined>
    <meta:user-defined meta:name="DCTERMS.W3CDTF/DCTERMS.available">2024-11-13</meta:user-defined>
    <meta:user-defined meta:name="DCTERMS.W3CDTF/OVERHEIDop.jaargang">2024</meta:user-defined>
    <meta:user-defined meta:name="OVERHEIDop.publicationIssue">477502</meta:user-defined>
    <meta:user-defined meta:name="OVERHEIDop.GmbID/DC.identifier">gmb-2024-477502</meta:user-defined>
    <meta:user-defined meta:name="OVERHEIDop.versieInformatie"/>
  </office:meta>
</office:document-meta>
</file>