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kkengietersstraat 150, 5914L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Klokkengietersstraat 150, 5914LR Venlo</text:span>
          </text:p>
            <text:p text:style-name="common-al">Voor het verwijderen van de asbesthoudende vloerbedekking van de hal en de keuken in het appartement</text:p>
            <text:p text:style-name="common-al">Afrondingsbrief verzonden op 11 november 2024</text:p>
            <text:p text:style-name="common-al">Kenmerk Z2024-0459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749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9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9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591</meta:user-defined>
    <meta:user-defined meta:name="DCTERMS.abstract">Betreft: Melding op locatie Klokkengietersstraat 150, 5914LR Venlo</meta:user-defined>
    <dc:language>nl</dc:language>
    <meta:user-defined meta:name="OVERHEIDop.locatietype/OVERHEIDop.gebiedsmarkering">Vlak</meta:user-defined>
    <meta:user-defined meta:name="DC.title">Geaccepteerde Sloopmelding - Klokkengietersstraat 150, 5914LR Venlo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499</meta:user-defined>
    <meta:user-defined meta:name="OVERHEIDop.GmbID/DC.identifier">gmb-2024-477499</meta:user-defined>
    <meta:user-defined meta:name="OVERHEIDop.versieInformatie"/>
  </office:meta>
</office:document-meta>
</file>