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ester Geertswei 4, 9241GL Wijnjewoude</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een aanvraag ontvangen voor een Evenementenvergunning op de locatie Meester Geertswei 4, 9241GL Wijnjewoude. De aanvraag is geregistreerd onder zaaknummer Z2024-00005821. De aanvraag betreft:</text:p>
            <text:p text:style-name="common-al">Eindejaarsfeest op 30 en 31 dec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749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9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9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821</meta:user-defined>
    <meta:user-defined meta:name="DCTERMS.abstract">OWO</meta:user-defined>
    <dc:language>nl</dc:language>
    <meta:user-defined meta:name="OVERHEIDop.locatietype/OVERHEIDop.gebiedsmarkering">Punt</meta:user-defined>
    <meta:user-defined meta:name="DC.title">Kennisgeving ontvangst aanvraag Evenementenvergunning, Meester Geertswei 4, 9241GL Wijnjewoude</meta:user-defined>
    <meta:user-defined meta:name="DCTERMS.W3CDTF/DCTERMS.available">2024-11-13</meta:user-defined>
    <meta:user-defined meta:name="DCTERMS.W3CDTF/OVERHEIDop.jaargang">2024</meta:user-defined>
    <meta:user-defined meta:name="OVERHEIDop.publicationIssue">477495</meta:user-defined>
    <meta:user-defined meta:name="OVERHEIDop.GmbID/DC.identifier">gmb-2024-477495</meta:user-defined>
    <meta:user-defined meta:name="OVERHEIDop.versieInformatie"/>
  </office:meta>
</office:document-meta>
</file>