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11-2024 hebben wij aanvraag reguliere omgevingsvergunning voor het vervangen van kozijnen in de voorgevel van de woning op het adres Grotestraat 49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1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749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4320</meta:user-defined>
    <meta:user-defined meta:name="DCTERMS.abstract">het vervangen van kozijnen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11-2024 hebben wij aanvraag reguliere omgevingsvergunning voor het vervangen van kozijnen in de voorgevel van de woning op het adres Grotestraat 49 in Goor ontvangen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93</meta:user-defined>
    <meta:user-defined meta:name="OVERHEIDop.GmbID/DC.identifier">gmb-2024-477493</meta:user-defined>
    <meta:user-defined meta:name="OVERHEIDop.versieInformatie"/>
  </office:meta>
</office:document-meta>
</file>