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het plaatsen van een hijskraan en dieplader Hogeweg 121 Limmen, Hogeweg 121, 1906CG Limmen, verzenddatum 11 november 2024 (Z2024-00005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74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576</meta:user-defined>
    <meta:user-defined meta:name="DCTERMS.abstract">het plaatsen van een hijskraan en dieplader Hogeweg 121 LimmenHogeweg 121, 1906CG Limmen, verzenddatum 11 november 2024 (Z2024-00005576)</meta:user-defined>
    <dc:language>nl</dc:language>
    <meta:user-defined meta:name="OVERHEIDop.locatietype/OVERHEIDop.gebiedsmarkering">Punt</meta:user-defined>
    <meta:user-defined meta:name="DC.title">Gemeente Castricum, verleende het plaatsen van een hijskraan en dieplader Hogeweg 121 Limmen, Hogeweg 121, 1906CG Limmen, verzenddatum 11 november 2024 (Z2024-00005576)</meta:user-defined>
    <meta:user-defined meta:name="DCTERMS.W3CDTF/DCTERMS.available">2024-11-13</meta:user-defined>
    <meta:user-defined meta:name="DCTERMS.W3CDTF/OVERHEIDop.jaargang">2024</meta:user-defined>
    <meta:user-defined meta:name="OVERHEIDop.publicationIssue">477492</meta:user-defined>
    <meta:user-defined meta:name="OVERHEIDop.GmbID/DC.identifier">gmb-2024-477492</meta:user-defined>
    <meta:user-defined meta:name="OVERHEIDop.versieInformatie"/>
  </office:meta>
</office:document-meta>
</file>