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tichtse Vecht - Vergunning Dorpsstraat 100, 1393NK Nigtevecht - artikel 30b en 30c van de Wet op de kansspelen m.b.t. het Wapen van Nigte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onbepaalde tijd voor het aanwezig hebben van 2 speelautomaten in het horecabedrijf Het Wapen van Nigtevecht, Dorpsstraat 100 in Nigtevecht.</text:p>
            <text:p text:style-name="common-al">Datum besluit: 11 november 2024</text:p>
            <text:p text:style-name="common-al">Zaaknummer: Z2024-00001334</text:p>
            <text:p text:style-name="common-al">U kunt bezwaar maken tot en met 23 dec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3 december 2024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77490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49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49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34</meta:user-defined>
    <meta:user-defined meta:name="DCTERMS.abstract">Betreft: Besluit op locatie Dorpsstraat 100, 1393NK Nigtevecht</meta:user-defined>
    <dc:language>nl</dc:language>
    <meta:user-defined meta:name="OVERHEIDop.locatietype/OVERHEIDop.gebiedsmarkering">Punt</meta:user-defined>
    <meta:user-defined meta:name="DC.title">Gemeente Stichtse Vecht - Vergunning Dorpsstraat 100, 1393NK Nigtevecht - artikel 30b en 30c van de Wet op de kansspelen m.b.t. het Wapen van Nigtevecht</meta:user-defined>
    <meta:user-defined meta:name="OVERHEIDop.datumEindeReactietermijn">2024-12-23</meta:user-defined>
    <meta:user-defined meta:name="OVERHEIDop.terinzageleggingBG">https://jeleefomgeving.nl/inzien/823214527/892b0614-a025-11ef-a33d-0050560122a3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490</meta:user-defined>
    <meta:user-defined meta:name="OVERHEIDop.GmbID/DC.identifier">gmb-2024-477490</meta:user-defined>
    <meta:user-defined meta:name="OVERHEIDop.versieInformatie"/>
  </office:meta>
</office:document-meta>
</file>