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Dreef, Paviljoensjaan, Vlooienveld, Florapark en Frederikspark Haarlem, 0392-2024-0011021, het evenement Bevrijdingspop Haarlem, op 04-05-2024 19:00 t/m 05-05-2024 00:00, ontvangen op 26-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1021</meta:user-defined>
    <meta:user-defined meta:name="DCTERMS.abstract">het evenement Bevrijdingspop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thv Dreef, Paviljoensjaan, Vlooienveld, Florapark en Frederikspark Haarlem, 0392-2024-0011021, het evenement Bevrijdingspop Haarlem, op 04-05-2024 19:00 t/m 05-05-2024 00:00, ontvangen op 26-01-2024</meta:user-defined>
    <meta:user-defined meta:name="DCTERMS.W3CDTF/DCTERMS.available">2024-01-31</meta:user-defined>
    <meta:user-defined meta:name="DCTERMS.W3CDTF/OVERHEIDop.jaargang">2024</meta:user-defined>
    <meta:user-defined meta:name="OVERHEIDop.publicationIssue">47749</meta:user-defined>
    <meta:user-defined meta:name="OVERHEIDop.GmbID/DC.identifier">gmb-2024-47749</meta:user-defined>
    <meta:user-defined meta:name="OVERHEIDop.versieInformatie"/>
  </office:meta>
</office:document-meta>
</file>