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aanbouw aan Havenbuurt 1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groten van een aanbouw op locatie Havenbuurt 11, 1156AL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7 dec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-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748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een aanbouw aan Havenbuurt 11 te Mark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487</meta:user-defined>
    <meta:user-defined meta:name="OVERHEIDop.GmbID/DC.identifier">gmb-2024-477487</meta:user-defined>
    <meta:user-defined meta:name="OVERHEIDop.versieInformatie"/>
  </office:meta>
</office:document-meta>
</file>