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 Warande 2d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heeft de gemeente een melding ontvangen voor activiteiten waarvoor geen vergunningplicht geldt op locatie Warande 2d 5752AE Deurne. De melding is geregistreerd onder zaaknummer HZ-2024-1158. De melding betreft:</text:p>
            <text:p text:style-name="common-al">Milieu, gesloten bodemenergiesysteem (GBES)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748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8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1158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DC.title">Kennisgeving ontvangst melding gesloten bodemenergiesysteem  Warande 2d 5752AE Deurn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86</meta:user-defined>
    <meta:user-defined meta:name="OVERHEIDop.GmbID/DC.identifier">gmb-2024-477486</meta:user-defined>
    <meta:user-defined meta:name="OVERHEIDop.versieInformatie"/>
  </office:meta>
</office:document-meta>
</file>