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van Zutphenstraat 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an van Zutphenstraat 581 1069RS Amsterdam</text:p>
            <text:p text:style-name="common-al">Verzonden naar aanvrager op : 10-11-2024</text:p>
            <text:p text:style-name="common-al">Kenmerk gemeente: Z/24/28536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36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47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7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7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653</meta:user-defined>
    <meta:user-defined meta:name="DCTERMS.abstract">Verleend: vakantieverhuur vergunning op adres Jan van Zutphenstraat 581</meta:user-defined>
    <dc:language>nl</dc:language>
    <meta:user-defined meta:name="OVERHEIDop.locatietype/OVERHEIDop.gebiedsmarkering">Punt</meta:user-defined>
    <meta:user-defined meta:name="DC.title">Besluit vakantieverhuur vergunning Verleend Jan van Zutphenstraat 581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477</meta:user-defined>
    <meta:user-defined meta:name="OVERHEIDop.GmbID/DC.identifier">gmb-2024-477477</meta:user-defined>
    <meta:user-defined meta:name="OVERHEIDop.versieInformatie"/>
  </office:meta>
</office:document-meta>
</file>