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gesteld bestemmingsplan Vaartweg 78A, gemeente Dongen</text:p>
      <text:section text:name="zakelijke-mededeling_id1-3-2" text:style-name="zakelijke-mededeling">
        <text:section text:name="zakelijke-mededeling-tekst_id1-3-2-1" text:style-name="zakelijke-mededeling-tekst">
          <text:section text:name="tekst_id1-3-2-1-1" text:style-name="tekst">
            <text:p text:style-name="common-al">In de gemeenteraadsvergadering van 17 oktober 2024 is het bestemmingsplan ‘Vaartweg 78A’ gewijzigd vastgesteld. De raad heeft daarbij besloten geen exploitatieplan vast te stellen, overeenkomstig artikel 6.12 lid 2 van de Wet ruimtelijke ordening. Het vastgestelde bestemmingsplan Vaartweg 78A wordt ter inzage gelegd overeenkomstig artikel 3.8 lid 3 van de Wet ruimtelijke ordening.</text:p>
            <text:p text:style-name="common-al">
            <text:span text:style-name="nadrukvet">Waar gaat het bestemmingsplan over?</text:span>
          </text:p>
            <text:p text:style-name="common-al">Het bestemmingsplan ‘Vaartweg 78A’ maakt het planologisch mogelijk om de voormalige kassenlocatie aan de Vaartweg 78A te 's Gravenmoer te herontwikkelen en op de locatie 10 woningen te ontwikkelen. Hierbij wordt het bebouwd oppervlak drastisch verminderd, waarbij de westelijke helft van het plangebied in de vorm van agrarische gronden als slagenlandschap wordt ingericht. </text:p>
            <text:p text:style-name="common-al">
            <text:span text:style-name="nadrukvet">Hoe kunt u het gewijzigd vastgestelde bestemmingsplan bekijken?</text:span>
          </text:p>
            <text:p text:style-name="common-al">U kunt van vrijdag 15 november 2024 tot en met vrijdag 27 december 2024 de volgende stukken bekijken:</text:p>
            <text:list text:style-name="id1-3-2-1-1-6">
              <text:list-item text:style-override="id1-3-2-1-1-6-1">
                <text:number>1.</text:number>
                <text:p text:style-name="al">het vastgestelde bestemmingsplan (regels, verbeelding, toelichting)</text:p>
              </text:list-item>
              <text:list-item text:style-override="id1-3-2-1-1-6-2">
                <text:number>2.</text:number>
                <text:p text:style-name="al">andere stukken horende bij het vastgestelde bestemmingsplan, zoals diverse onderzoeken.</text:p>
              </text:list-item>
            </text:list>
            <text:p text:style-name="common-al">U kunt deze stukken bekijken:</text:p>
            <text:list text:style-name="id1-3-2-1-1-8">
              <text:list-item text:style-override="id1-3-2-1-1-8-1">
                <text:number>1.</text:number>
                <text:p text:style-name="al">op de landelijke website <text:a xlink:href="http://www.ruimtelijkeplannen.nl/" xlink:type="simple">www.ruimtelijkeplannen.nl</text:a> (IMRO-nummer 0766.BP2023000088-VG01)</text:p>
              </text:list-item>
              <text:list-item text:style-override="id1-3-2-1-1-8-2">
                <text:number>2.</text:number>
                <text:p text:style-name="al">bij de balie Bouwen en Milieu in de centrale hal van het gemeentehuis aan de Hoge Ham 62 in Dongen. U kunt een afspraak maken via <text:a xlink:href="http://www.dongen.nl/afspraak" xlink:type="simple">www.dongen.nl/afspraak</text:a> of via telefoonnummer 14 0162. Tijdens de afspraak leggen we het plan aan u uit. </text:p>
              </text:list-item>
            </text:list>
            <text:p text:style-name="common-al">
            <text:span text:style-name="nadrukvet">Hoe kunt u reageren op het vastgestelde bestemmingsplan?</text:span>
          </text:p>
            <text:p text:style-name="common-al">Van zaterdag 16 november 2024 tot en met vrijdag 27 december 2024 kunnen belanghebbenden beroep instellen tegen de vaststelling van het bestemmingsplan.</text:p>
            <text:p text:style-name="common-al">Een beroepschrift dient te worden gericht aan de Afdeling bestuursrechtspraak van de Raad van State, Postbus 20019, 2500 EA te Den Haag. Gedurende de beroepstermijn kan desgewenst bij de voorzieningenrechter van de Afdeling bestuursrechtspraak van de Raad van State een verzoek om voorlopige voorziening worden ingediend. Indien een verzoek om voorlopige voorziening wordt ingediend, wordt de inwerkingtreding van het bestemmingsplan opgeschort totdat op het verzoek is beslist.</text:p>
            <text:p text:style-name="common-al">
            <text:span text:style-name="nadrukvet">Heeft u nog vragen?</text:span>
          </text:p>
            <text:p text:style-name="last-al">Als u nog vragen heeft over het bestemmingsplan kunt u contact opnemen met mevrouw Connie Gorissen van het team Omgevingsbeleid, telefoonnummer: 14 0162, e-mail: <text:a xlink:href="mailto:connie.gorissen@dongen.nl" xlink:type="simple">connie.gorissen@dongen.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Dongen</text:span>
            <text:span text:style-name="datum">14 november 2024</text:span>
          </text:p>
          </text:section>
          <text:section text:name="ondertekening_id1-3-2-2-2">
            <text:p><text:span text:style-name="functie">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77476</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476</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476</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9/xml/MC-DRP-PlanRuimtelijk-Web-ZM.xml</meta:user-defined>
    <meta:user-defined meta:name="OVERHEID.Gemeente/DC.creator">Dongen</meta:user-defined>
    <meta:user-defined meta:name="OVERHEID.Informatietype/DC.type">officiële publicatie</meta:user-defined>
    <meta:user-defined meta:name="OVERHEIDop.Rubriek/DC.type">ruimtelijk plan of omgevingsdocument</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imtelijkplan/OVERHEIDop.bekendmakingBetreffendePlan">NL.IMRO.0766.BP2023000088-VG01</meta:user-defined>
    <meta:user-defined meta:name="OVERHEIDop.Plansoort/OVERHEIDop.plansoort">bestemmings- of omgevingsplan</meta:user-defined>
    <meta:user-defined meta:name="DCTERMS.abstract">Vaartweg 78A</meta:user-defined>
    <dc:language>nl</dc:language>
    <meta:user-defined meta:name="OVERHEIDop.locatietype/OVERHEIDop.gebiedsmarkering">Gemeente</meta:user-defined>
    <meta:user-defined meta:name="DC.title">Vastgesteld bestemmingsplan Vaartweg 78A, gemeente Dongen</meta:user-defined>
    <meta:user-defined meta:name="DCTERMS.W3CDTF/DCTERMS.available">2024-11-14</meta:user-defined>
    <meta:user-defined meta:name="DCTERMS.W3CDTF/OVERHEIDop.jaargang">2024</meta:user-defined>
    <meta:user-defined meta:name="OVERHEIDop.publicationIssue">477476</meta:user-defined>
    <meta:user-defined meta:name="OVERHEIDop.GmbID/DC.identifier">gmb-2024-477476</meta:user-defined>
    <meta:user-defined meta:name="OVERHEIDop.versieInformatie"/>
  </office:meta>
</office:document-meta>
</file>