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[WEE02B07368]Straatnaam  Weesp B 736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 [WEE02B07368]Straatnaam  Weesp B 7368  </text:p>
            <text:p text:style-name="common-al">Omschrijving: het realiseren van aanlegplaatsen in de  sloepenhaven (fase X) op de locatie Weespersluiskade</text:p>
            <text:p text:style-name="common-al">Besluit: Verleend</text:p>
            <text:p text:style-name="common-al">Verzonden naar aanvrager op: 31-10-2024</text:p>
            <text:p text:style-name="common-al">Zaaknummer: Z2024-WP000005</text:p>
            <text:p text:style-name="common-al">OLO nummer: 8286185</text:p>
            <text:p text:style-name="common-al">Het besluit en bijbehorende stukken kunt u per e-mail ontvangen. Stuur een verzoek naar <text:a xlink:href="mailto:vth.weesp@amsterdam.nl?Subject=Dossiernummer Z2024-WP000005" xlink:type="simple">vth.weesp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4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WP000005</meta:user-defined>
    <meta:user-defined meta:name="DCTERMS.abstract">het realiseren van aanlegplaatsen in de  sloepenhaven (fase X) op de locatie Weespersluiskade</meta:user-defined>
    <dc:language>nl</dc:language>
    <meta:user-defined meta:name="OVERHEIDop.locatietype/OVERHEIDop.gebiedsmarkering">Punt</meta:user-defined>
    <meta:user-defined meta:name="DC.title">Besluit omgevingsvergunning reguliere procedure  [WEE02B07368]Straatnaam  Weesp B 7368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69</meta:user-defined>
    <meta:user-defined meta:name="OVERHEIDop.GmbID/DC.identifier">gmb-2024-477469</meta:user-defined>
    <meta:user-defined meta:name="OVERHEIDop.versieInformatie"/>
  </office:meta>
</office:document-meta>
</file>