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de begane grond van de panden d.m.v. doorbraken aan Wilhelminasingel 1-Wilhelminastraat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monument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0</meta:user-defined>
    <meta:user-defined meta:name="DCTERMS.abstract">het samenvoegen van de begane grond van de panden d.m.v. 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de begane grond van de panden d.m.v. doorbraken aan Wilhelminasingel 1-Wilhelminastraat 1 Breda</meta:user-defined>
    <meta:user-defined meta:name="DCTERMS.W3CDTF/DCTERMS.available">2024-11-13</meta:user-defined>
    <meta:user-defined meta:name="DCTERMS.W3CDTF/OVERHEIDop.jaargang">2024</meta:user-defined>
    <meta:user-defined meta:name="OVERHEIDop.publicationIssue">477463</meta:user-defined>
    <meta:user-defined meta:name="OVERHEIDop.GmbID/DC.identifier">gmb-2024-477463</meta:user-defined>
    <meta:user-defined meta:name="OVERHEIDop.versieInformatie"/>
  </office:meta>
</office:document-meta>
</file>