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bij Desiderius Erasmusstraat 2 te Volendam </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ende</text:span>
          </text:p>
            <text:p text:style-name="considerans.al">dat eerder een verzoek is ingediend voor een individuele gehandicaptenparkeerplaats in de Desiderius Erasmusstraat, nabij nr. 2, te Volendam; </text:p>
            <text:p text:style-name="considerans.al">dat middels een verkeersbesluit d.d. 2 juli 2014 een individuele gehandicaptenparkeerplaats op de Desiderius Erasmusstraat ter hoogte van huisnummer 2 is ingesteld; </text:p>
            <text:p text:style-name="considerans.al">dat het recht van de gebruiker om te parkeren op de individuele gehandicaptenparkeerplaats is komen te vervallen;</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het verkeersbesluit met d.d. 2 juli 2014 voor de gehandicaptenparkeerplaats op de Desiderius Erasmusstraat ter hoogte van huisnummer 2 in te trekken en daarbij de gehandicaptenparkeerplaats op te heffen door het verwijderen van het bord E6 uit bijlage 1 van het Reglement Verkeersregels en Verkeertekens 1990 (RVV 1990) inclusief onderbor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2 juli 2014 inzake een gehandicaptenparkeerplaats op de Desiderius Erasmusstraat ter hoogte van huisnummer 2 te Volendam in te trekken; </text:p>
            <text:p text:style-name="last-al">De gehandicaptenparkeerplaats op te heffen door het verwijderen van het bord E6 uit bijlage 1 van het Reglement Verkeersregels en Verkeerstekens 1990 (RVV 1990) inclusief onderbord met kente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3-11-2024</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74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ntrekken verkeersbesluit gehandicaptenparkeerplaats - Desiderius Erasmu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42454</meta:user-defined>
    <meta:user-defined meta:name="DCTERMS.abstract">Intrekken van het verkeersbesluit inzake gehandicaptenparkeerplaats aan de Desiderius Erasmusstraat ter hoogte van huisnummer 2 te Volendam.</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bij Desiderius Erasmusstraat 2 te Volendam</meta:user-defined>
    <meta:user-defined meta:name="DCTERMS.W3CDTF/DCTERMS.available">2024-11-13</meta:user-defined>
    <meta:user-defined meta:name="DCTERMS.W3CDTF/OVERHEIDop.jaargang">2024</meta:user-defined>
    <meta:user-defined meta:name="OVERHEIDop.publicationIssue">477461</meta:user-defined>
    <meta:user-defined meta:name="OVERHEIDop.GmbID/DC.identifier">gmb-2024-477461</meta:user-defined>
    <meta:user-defined meta:name="OVERHEIDop.versieInformatie"/>
  </office:meta>
</office:document-meta>
</file>