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de Mallemolen voor het inrichten en gebruiken van een terras op de locatie Oosthaven 72, 2801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 de Mallemolen mag een terras inrichten en gebruiken op de locatie Oosthaven 72, 2801PG Gouda.</text:p>
            <text:p text:style-name="common-al">De vergunning is verzonden op 11-11-2024. Het zaaknummer van de vergunning is 11713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74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754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de Mallemolen voor het inrichten en gebruiken van een terras op de locatie Oosthaven 72, 2801PG Gou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54</meta:user-defined>
    <meta:user-defined meta:name="OVERHEIDop.GmbID/DC.identifier">gmb-2024-477454</meta:user-defined>
    <meta:user-defined meta:name="OVERHEIDop.versieInformatie"/>
  </office:meta>
</office:document-meta>
</file>