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urgemeester Frenckenstraat 69 5721EZ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4-11-2024</text:p>
            <text:p text:style-name="common-al">het verbouwen naar 2 winkelunits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745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5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3021</meta:user-defined>
    <meta:user-defined meta:name="DCTERMS.abstract">het verbouwen naar 2 winkelunits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Burgemeester Frenckenstraat 69 5721EZ Asten,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51</meta:user-defined>
    <meta:user-defined meta:name="OVERHEIDop.GmbID/DC.identifier">gmb-2024-477451</meta:user-defined>
    <meta:user-defined meta:name="OVERHEIDop.versieInformatie"/>
  </office:meta>
</office:document-meta>
</file>