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lijterijbedrijf ABC Store Eindhoven B.V., Tongelresestraat 199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22 </text:p>
            <text:p text:style-name="common-al"> Omschrijving: Slijterijbedrijf ABC Store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99 5613DG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11-2024 </text:p>
            <text:p text:style-name="common-al"> Heeft u direct belang bij deze beslissing? Dan kunt u binnen zes weken, na 11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4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22</meta:user-defined>
    <meta:user-defined meta:name="DCTERMS.abstract">Slijterijbedrijf ABC Store Eindhoven B.V.</meta:user-defined>
    <dc:language>nl</dc:language>
    <meta:user-defined meta:name="OVERHEIDop.locatietype/OVERHEIDop.gebiedsmarkering">Punt</meta:user-defined>
    <meta:user-defined meta:name="DC.title">Besluit: Slijterijbedrijf ABC Store Eindhoven B.V., Tongelresestraat 199 5613DG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46</meta:user-defined>
    <meta:user-defined meta:name="OVERHEIDop.GmbID/DC.identifier">gmb-2024-477446</meta:user-defined>
    <meta:user-defined meta:name="OVERHEIDop.versieInformatie"/>
  </office:meta>
</office:document-meta>
</file>