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Heining 10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44047</text:p>
            <text:p text:style-name="common-al">DSO nummer: 2024102201817</text:p>
            <text:p text:style-name="common-al">Ontvangstdatum melding: 22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4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08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Heining 103,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43</meta:user-defined>
    <meta:user-defined meta:name="OVERHEIDop.GmbID/DC.identifier">gmb-2024-477443</meta:user-defined>
    <meta:user-defined meta:name="OVERHEIDop.versieInformatie"/>
  </office:meta>
</office:document-meta>
</file>