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92, 1217 GB Hilversum, 's-Gravelandseweg 194, 1217 GB Hilversum, 's-Gravelandseweg 196, 1217 GB Hilversum, Verzoeklocatie 2024102800885 (kappen 4 bomen); CLZ-00012217; 11-11-2024; 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92, 1217 GB Hilversum, 's-Gravelandseweg 194, 1217 GB Hilversum, 's-Gravelandseweg 196, 1217 GB Hilversum, Verzoeklocatie 2024102800885 (kappen 4 bomen); CLZ-00012217; 11-11-2024; Status: Vergunning verleend, gemeente Hilversum</text:p>
            <text:p text:style-name="common-al">
            
          </text:p>
            <text:p text:style-name="common-al">Verzenddatum: 1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4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1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Gravelandseweg 192, 1217 GB Hilversum, 's-Gravelandseweg 194, 1217 GB Hilversum, 's-Gravelandseweg 196, 1217 GB Hilversum, Verzoeklocatie 2024102800885 (kappen 4 bomen); CLZ-00012217; 11-11-2024; S</meta:user-defined>
    <meta:user-defined meta:name="DCTERMS.W3CDTF/DCTERMS.available">2024-11-13</meta:user-defined>
    <meta:user-defined meta:name="DCTERMS.W3CDTF/OVERHEIDop.jaargang">2024</meta:user-defined>
    <meta:user-defined meta:name="OVERHEIDop.publicationIssue">477441</meta:user-defined>
    <meta:user-defined meta:name="OVERHEIDop.GmbID/DC.identifier">gmb-2024-477441</meta:user-defined>
    <meta:user-defined meta:name="OVERHEIDop.versieInformatie"/>
  </office:meta>
</office:document-meta>
</file>