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340, Middeldijk 56, 2992S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5 november 2024 een besluit genomen op de aanvraag met Z2024-00000340 voor het wijzigen van het gebruik van de gronden naast de woning op locatie Middeldijk 56, 2992SJ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6 november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7743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3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3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9/xml/MC-DRP-OmgevingsvergunningAfhandelingplan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40</meta:user-defined>
    <meta:user-defined meta:name="DCTERMS.abstract">Betreft: het wijzigen van het gebruik van de gronden naast de woning [Z2024-00000340], Middeldijk 56, 2992SJ Barendrecht</meta:user-defined>
    <dc:language>nl</dc:language>
    <meta:user-defined meta:name="DC.title">Kennisgeving besluit omgevingsvergunning Z2024-00000340, Middeldijk 56, 2992SJ Barendrecht</meta:user-defined>
    <meta:user-defined meta:name="OVERHEIDop.locatietype/OVERHEIDop.gebiedsmarkering">GeometrieRef</meta:user-defined>
    <meta:user-defined meta:name="DCTERMS.W3CDTF/DCTERMS.available">2024-11-14</meta:user-defined>
    <meta:user-defined meta:name="DCTERMS.W3CDTF/OVERHEIDop.jaargang">2024</meta:user-defined>
    <meta:user-defined meta:name="OVERHEIDop.externeBijlage">Afwijkvergunning|exb-2024-43076</meta:user-defined>
    <meta:user-defined meta:name="OVERHEIDop.publicationIssue">477435</meta:user-defined>
    <meta:user-defined meta:name="OVERHEIDop.GmbID/DC.identifier">gmb-2024-477435</meta:user-defined>
    <meta:user-defined meta:name="OVERHEIDop.versieInformatie"/>
  </office:meta>
</office:document-meta>
</file>