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16, Lavendelhof, 2991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november 2024 een besluit genomen op de aanvraag met Z2024-00000416 voor het kappen van twee bomen (Populieren) op locatie Lavendelhof, 2991H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743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6</meta:user-defined>
    <meta:user-defined meta:name="DCTERMS.abstract">Betreft: het kappen van twee bomen (Populieren) [Z2024-00000416], Lavendelhof, 2991HJ Barendrecht</meta:user-defined>
    <dc:language>nl</dc:language>
    <meta:user-defined meta:name="OVERHEIDop.locatietype/OVERHEIDop.gebiedsmarkering">Vlak</meta:user-defined>
    <meta:user-defined meta:name="DC.title">Kennisgeving besluit omgevingsvergunning Z2024-00000416, Lavendelhof, 2991HJ Barendr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33</meta:user-defined>
    <meta:user-defined meta:name="OVERHEIDop.GmbID/DC.identifier">gmb-2024-477433</meta:user-defined>
    <meta:user-defined meta:name="OVERHEIDop.versieInformatie"/>
  </office:meta>
</office:document-meta>
</file>