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Ten Brakeweg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Aelmans Milieu Asten B.V.</text:p>
            <text:p text:style-name="common-al">Locatie:Ten Brakeweg te Sterksel</text:p>
            <text:p text:style-name="common-al">Activiteit: MBA graven in bodem met een kwaliteit boven de interventiewaarde bodemkwaliteit</text:p>
            <text:p text:style-name="common-al">Voor: het graven in en afvoeren van sterk verontreinigde grond</text:p>
            <text:p text:style-name="common-al">Datum melding: 14 oktober 2024</text:p>
            <text:p text:style-name="common-al">DSO verzoeknummer: 20241014 01351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786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7742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2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2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861</meta:user-defined>
    <dc:language>nl</dc:language>
    <meta:user-defined meta:name="OVERHEIDop.locatietype/OVERHEIDop.gebiedsmarkering">Weg</meta:user-defined>
    <meta:user-defined meta:name="DC.title">Gemeente Heeze-Leende, melding Besluit activiteiten leefomgeving, Ten Brakeweg te Sterks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428</meta:user-defined>
    <meta:user-defined meta:name="OVERHEIDop.GmbID/DC.identifier">gmb-2024-477428</meta:user-defined>
    <meta:user-defined meta:name="OVERHEIDop.versieInformatie"/>
  </office:meta>
</office:document-meta>
</file>