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429, 2e Barendrechtseweg 296, 2992SL Barendrecht</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mgevingsvergunning ontvangen voor het wijzigen van de gevel en het realiseren van een interne constructieve doorbraak locatie 2e Barendrechtseweg 296, 2992SL Barendrecht. De aanvraag is geregistreerd onder zaaknummer Z2024-00000429.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742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9</meta:user-defined>
    <meta:user-defined meta:name="DCTERMS.abstract">Betreft: het wijzigen van de gevel en het realiseren van een interne doorbraak  [Z2024-00000429], 2e Barendrechtseweg 296, 2992SL Barendrecht</meta:user-defined>
    <dc:language>nl</dc:language>
    <meta:user-defined meta:name="OVERHEIDop.locatietype/OVERHEIDop.gebiedsmarkering">Vlak</meta:user-defined>
    <meta:user-defined meta:name="DC.title">Kennisgeving aanvraag omgevingsvergunning Z2024-00000429, 2e Barendrechtseweg 296, 2992SL Barendrecht</meta:user-defined>
    <meta:user-defined meta:name="DCTERMS.W3CDTF/DCTERMS.available">2024-11-14</meta:user-defined>
    <meta:user-defined meta:name="DCTERMS.W3CDTF/OVERHEIDop.jaargang">2024</meta:user-defined>
    <meta:user-defined meta:name="OVERHEIDop.publicationIssue">477425</meta:user-defined>
    <meta:user-defined meta:name="OVERHEIDop.GmbID/DC.identifier">gmb-2024-477425</meta:user-defined>
    <meta:user-defined meta:name="OVERHEIDop.versieInformatie"/>
  </office:meta>
</office:document-meta>
</file>