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voor plaatsing mini op stoep Faunastraat 72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december t/m 31 december 2024</text:p>
            <text:p text:style-name="common-al">Locatie/adres   : Faunastraat 72 Wormer</text:p>
            <text:p text:style-name="common-al">Verzenddatum   :11 november 2024</text:p>
            <text:p text:style-name="common-al">Datum melding/ vergunning   : 1 november 2024</text:p>
            <text:p text:style-name="common-al">Zaaknummer   : 180651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74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6517</meta:user-defined>
    <dc:language>nl</dc:language>
    <meta:user-defined meta:name="OVERHEIDop.locatietype/OVERHEIDop.gebiedsmarkering">Adres</meta:user-defined>
    <meta:user-defined meta:name="DC.title">Objectvergunning voor plaatsing mini op stoep Faunastraat 72 Wormer</meta:user-defined>
    <meta:user-defined meta:name="DCTERMS.W3CDTF/DCTERMS.available">2024-11-13</meta:user-defined>
    <meta:user-defined meta:name="DCTERMS.W3CDTF/OVERHEIDop.jaargang">2024</meta:user-defined>
    <meta:user-defined meta:name="OVERHEIDop.publicationIssue">477422</meta:user-defined>
    <meta:user-defined meta:name="OVERHEIDop.GmbID/DC.identifier">gmb-2024-477422</meta:user-defined>
    <meta:user-defined meta:name="OVERHEIDop.versieInformatie"/>
  </office:meta>
</office:document-meta>
</file>