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 </text:p>
            <text:p text:style-name="common-al">
            <text:span text:style-name="nadrukvet">Westdijk 6 t/m 6h;</text:span> verbouwen en uitbreiding van het voormalige horecapand (BU2) naar realisatie negen appartementen. </text:p>
            <text:p text:style-name="common-al">Bovengenoemde aanvraag, het ontwerpbesluit en de bijbehorende stukken liggen met ingang van donderdag 14 november 2024 gedurende zes weken tot en met vrijdag 27 december 2024 ter inzage bij de balie van het team Omgevingsontwikkeling in het gemeentehuis van Bunschoten, Stadsspui 1. Ook zijn de stukken digitaal beschikbaar via de landelijke website www.omgevingswet.overheid.nl/regels-op-de-kaart onder nummer: <text:span text:style-name="nadrukvet">NL.IMRO.0313.PB1182786-0201.</text:span></text:p>
            <text:p text:style-name="last-al">Gedurende deze termijn kan een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nov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74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82786-0201</meta:user-defined>
    <dc:language>nl</dc:language>
    <meta:user-defined meta:name="OVERHEIDop.locatietype/OVERHEIDop.gebiedsmarkering">Adres</meta:user-defined>
    <meta:user-defined meta:name="DC.title">Bekendmaking ontwerp omgevingsvergunning</meta:user-defined>
    <meta:user-defined meta:name="OVERHEIDop.datumEindeReactietermijn">2024-12-27</meta:user-defined>
    <meta:user-defined meta:name="OVERHEIDop.terinzageleggingBG">https://omgevingswet.overheid.nl/regels-op-de-kaart/</meta:user-defined>
    <meta:user-defined meta:name="DCTERMS.W3CDTF/DCTERMS.available">2024-11-13</meta:user-defined>
    <meta:user-defined meta:name="DCTERMS.W3CDTF/OVERHEIDop.jaargang">2024</meta:user-defined>
    <meta:user-defined meta:name="OVERHEIDop.publicationIssue">477419</meta:user-defined>
    <meta:user-defined meta:name="OVERHEIDop.GmbID/DC.identifier">gmb-2024-477419</meta:user-defined>
    <meta:user-defined meta:name="OVERHEIDop.versieInformatie"/>
  </office:meta>
</office:document-meta>
</file>