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Gerrit van der Veenstraat 20 1077ED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door een dakuitbouw met dakterras, het veranderen van de indeling door muurdoorbraken en plaatsen van een trap en het vervangen van het glas in de achtergevel met behoud van bestemming tot één woning.</text:p>
            <text:p text:style-name="common-al">Besluit: verleend</text:p>
            <text:p text:style-name="common-al">Besluit verzonden op: 11-11-2024</text:p>
            <text:p text:style-name="common-al">Zaakadres: Gerrit van der Veenstraat 20 1077ED Amsterdam</text:p>
            <text:p text:style-name="common-al">Zaaknummer: Z2024-008545</text:p>
            <text:p text:style-name="common-al">DSO-nummer: 202404120138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0854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1-11-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741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1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1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8545</meta:user-defined>
    <meta:user-defined meta:name="DCTERMS.abstract">het vergroten door een dakuitbouw met dakterras, het veranderen van de indeling door muurdoorbraken en plaatsen trap en het wijzigen van het ko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Gerrit van der Veenstraat 20 1077ED Amsterdam</meta:user-defined>
    <meta:user-defined meta:name="DCTERMS.W3CDTF/DCTERMS.available">2024-11-13</meta:user-defined>
    <meta:user-defined meta:name="DCTERMS.W3CDTF/OVERHEIDop.jaargang">2024</meta:user-defined>
    <meta:user-defined meta:name="OVERHEIDop.publicationIssue">477417</meta:user-defined>
    <meta:user-defined meta:name="OVERHEIDop.GmbID/DC.identifier">gmb-2024-477417</meta:user-defined>
    <meta:user-defined meta:name="OVERHEIDop.versieInformatie"/>
  </office:meta>
</office:document-meta>
</file>