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noekstraat 1 - OMV.24.09.00041 - Gebied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noekstraat 1, 3025 PL, rooien van 15 bomen in verband met rioolvernieuwing, aanleg warmtenet, ophoging en herinrichting van de straat. Het geanonimiseerde besluit en situatietekening zijn als bijlage toegevoegd aan de publicatie (datum besluit 12-09-2024, op 08-11-2024 verzonden, dossiernummer OMV.24.09.0004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4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Snoekstraat 1 - OMV.24.09.00041 - Gebied Delfshaven</meta:user-defined>
    <meta:user-defined meta:name="DCTERMS.W3CDTF/DCTERMS.available">2024-11-13</meta:user-defined>
    <meta:user-defined meta:name="DCTERMS.W3CDTF/OVERHEIDop.jaargang">2024</meta:user-defined>
    <meta:user-defined meta:name="OVERHEIDop.externeBijlage">Besluit OMV.24.09.00041|exb-2024-43074</meta:user-defined>
    <meta:user-defined meta:name="OVERHEIDop.externeBijlage">Situatietekening  OMV.24.09.00041|exb-2024-43075</meta:user-defined>
    <meta:user-defined meta:name="OVERHEIDop.publicationIssue">477416</meta:user-defined>
    <meta:user-defined meta:name="OVERHEIDop.GmbID/DC.identifier">gmb-2024-477416</meta:user-defined>
    <meta:user-defined meta:name="OVERHEIDop.versieInformatie"/>
  </office:meta>
</office:document-meta>
</file>