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obagostraat 16, 1448T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heeft de gemeente een aanvraag ontvangen voor een Omgevingsvergunning op het adres Tobagostraat 16, 1448TL Purmerend. De aanvraag is geregistreerd onder zaaknummer Z2024-00004635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741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1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1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35</meta:user-defined>
    <meta:user-defined meta:name="DCTERMS.abstract">Betreft: aanvraag op locatie Tobagostraat 16, 1448TL Purmerend</meta:user-defined>
    <dc:language>nl</dc:language>
    <meta:user-defined meta:name="OVERHEIDop.locatietype/OVERHEIDop.gebiedsmarkering">Vlak</meta:user-defined>
    <meta:user-defined meta:name="DC.title">Aanvraag vergunning voor het project verbouw woning, Tobagostraat 16, 1448TL Purmeren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414</meta:user-defined>
    <meta:user-defined meta:name="OVERHEIDop.GmbID/DC.identifier">gmb-2024-477414</meta:user-defined>
    <meta:user-defined meta:name="OVERHEIDop.versieInformatie"/>
  </office:meta>
</office:document-meta>
</file>