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an Teylingenweg, Mijzijde, Beukenlaan, fietspad Enschedeweg en Oortjespad te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Teylingenweg, Mijzijde, Beukenlaan, fietspad Enschedeweg en Oortjespad te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het evenement "Kamerikse Weteringloop" op 20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4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11</meta:user-defined>
    <meta:user-defined meta:name="DCTERMS.abstract">het afsluiten van diverse wegen tijdens het evenement  "Kamerikse Weteringloop" op 20 april 2024</meta:user-defined>
    <dc:language>nl</dc:language>
    <meta:user-defined meta:name="OVERHEIDop.locatietype/OVERHEIDop.gebiedsmarkering">Punt</meta:user-defined>
    <meta:user-defined meta:name="DC.title">Ingekomen aanvraag/melding (Van Teylingenweg, Mijzijde, Beukenlaan, fietspad Enschedeweg en Oortjespad te Kamerik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41</meta:user-defined>
    <meta:user-defined meta:name="OVERHEIDop.GmbID/DC.identifier">gmb-2024-47741</meta:user-defined>
    <meta:user-defined meta:name="OVERHEIDop.versieInformatie"/>
  </office:meta>
</office:document-meta>
</file>