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zeven (7) Canadese populieren langs de Torplaan vlakbij Bedrijfsweg 3H (perceel K436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gs de Torplaan vlakbij Bedrijfsweg 3H (perceel K4367) in Den Helder, kappen van zeven (7) Canadese populieren </text:p>
            <text:p text:style-name="common-al">Datum ontvangst: 11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74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558</meta:user-defined>
    <meta:user-defined meta:name="DCTERMS.abstract">kappen van zeven (7) Canadese populieren langs de Torplaan vlakbij Bedrijfsweg 3H (perceel K436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zeven (7) Canadese populieren langs de Torplaan vlakbij Bedrijfsweg 3H (perceel K4367) in Den Held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09</meta:user-defined>
    <meta:user-defined meta:name="OVERHEIDop.GmbID/DC.identifier">gmb-2024-477409</meta:user-defined>
    <meta:user-defined meta:name="OVERHEIDop.versieInformatie"/>
  </office:meta>
</office:document-meta>
</file>