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Oostlaan 7, 1991 AH Velserbroek, veranderen clubgebouw VSV  (wijziging op eerder verleende vergunning 045316830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Oostlaan 7, 1991 AH Velserbroek, veranderen clubgebouw VSV  (wijziging op eerder verleende vergunning 04531683080).</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Oostlaan 7, 1991 AH Velserbroek, veranderen clubgebouw VSV  (wijziging op eerder verleende vergunning 04531683080 (11-11-2024) 045318057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40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0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0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05721</meta:user-defined>
    <dc:language>nl</dc:language>
    <meta:user-defined meta:name="OVERHEIDop.locatietype/OVERHEIDop.gebiedsmarkering">Punt</meta:user-defined>
    <meta:user-defined meta:name="DC.title">Ingediende aanvraag omgevingsvergunning Oostlaan 7, 1991 AH Velserbroek, veranderen clubgebouw VSV  (wijziging op eerder verleende vergunning 04531683080</meta:user-defined>
    <meta:user-defined meta:name="DCTERMS.W3CDTF/DCTERMS.available">2024-11-13</meta:user-defined>
    <meta:user-defined meta:name="DCTERMS.W3CDTF/OVERHEIDop.jaargang">2024</meta:user-defined>
    <meta:user-defined meta:name="OVERHEIDop.publicationIssue">477408</meta:user-defined>
    <meta:user-defined meta:name="OVERHEIDop.GmbID/DC.identifier">gmb-2024-477408</meta:user-defined>
    <meta:user-defined meta:name="OVERHEIDop.versieInformatie"/>
  </office:meta>
</office:document-meta>
</file>