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ningin Julianaweg 24, Oud-AlblasDr. A. de Haanstraat 3, 4, 5, Koningin Julianaweg 2, 6, 8, 10, 14, 18, 20, 22 en , zaaknummer OMG-2024-0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919-20-01
- Bouwen, Art.5.1,  kenmerk:OMG-2024-0919-28-01</text:p>
            <text:p text:style-name="common-al">Voor het: onderhouden van twaalf woningen</text:p>
            <text:p text:style-name="common-al"/>
            <text:p text:style-name="common-al">
            <text:span text:style-name="nadrukvet">Locatie: Dr. A. de Haanstraat 3, 4, 5, Koningin Julianaweg 2, 6, 8, 10, 14, 18, 20, 22 en Koningin Julianaweg 24, Oud-Alblas</text:span>
          </text:p>
            <text:p text:style-name="common-al">(Verzend)datum besluit: 11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740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0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0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919</meta:user-defined>
    <meta:user-defined meta:name="DCTERMS.abstract">Verleend - omgevingsvergunning, Koningin Julianaweg 24, Oud-Alblas, onderhouden van twaalf woningen.</meta:user-defined>
    <dc:language>nl</dc:language>
    <meta:user-defined meta:name="OVERHEIDop.locatietype/OVERHEIDop.gebiedsmarkering">Adres</meta:user-defined>
    <meta:user-defined meta:name="DC.title">Gemeente Molenlanden verleende omgevingsvergunning reguliere procedure Koningin Julianaweg 24, Oud-AlblasDr. A. de Haanstraat 3, 4, 5, Koningin Julianaweg 2, 6, 8, 10, 14, 18, 20, 22 en , zaaknummer OMG-2024-0919</meta:user-defined>
    <meta:user-defined meta:name="DCTERMS.W3CDTF/DCTERMS.available">2024-11-13</meta:user-defined>
    <meta:user-defined meta:name="DCTERMS.W3CDTF/OVERHEIDop.jaargang">2024</meta:user-defined>
    <meta:user-defined meta:name="OVERHEIDop.publicationIssue">477404</meta:user-defined>
    <meta:user-defined meta:name="OVERHEIDop.GmbID/DC.identifier">gmb-2024-477404</meta:user-defined>
    <meta:user-defined meta:name="OVERHEIDop.versieInformatie"/>
  </office:meta>
</office:document-meta>
</file>