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79505380i86608261-c65a-42a1-ae07-d522829822a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Frans Duwaerstraat 6 opheffen gehandicaptenparkeerplaats kenteken MSB-7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ans Duwaerstraat 6 met kenteken MSB-71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ans Duwaerstraat 6 (parkeervaknummer 117089488290) met kenteken MSB-71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87169811320754mm"><draw:image xlink:href="Pictures/Afbeelding1679505380i86608261-c65a-42a1-ae07-d522829822a2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0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ans Duwaerstraat 6 opheffen gehandicaptenparkeerplaats kenteken MSB-714 - Frans Duwaer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ans Duwaerstraat 6 opheffen gehandicaptenparkeerplaats kenteken MSB-71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Frans Duwaerstraat 6 opheffen gehandicaptenparkeerplaats kenteken MSB-71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403</meta:user-defined>
    <meta:user-defined meta:name="OVERHEIDop.GmbID/DC.identifier">gmb-2024-477403</meta:user-defined>
    <meta:user-defined meta:name="OVERHEIDop.versieInformatie"/>
  </office:meta>
</office:document-meta>
</file>