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/uitweg, De Wigge 28, 1132EH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4 hebben wij een aanvraag voor een Omgevingsvergunning ontvangen. De aanvraag is geregistreerd onder nummer Z2024-00000074. De vergunning is aangevraagd voor een het aanleggen van een inrit/uitweg op locatie De Wigge 28, 1132EH Volendam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4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74</meta:user-defined>
    <meta:user-defined meta:name="DCTERMS.abstract">Betreft: aanvraag op locatie De Wigge 28, 1132EH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/uitweg, De Wigge 28, 1132EH Volen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40</meta:user-defined>
    <meta:user-defined meta:name="OVERHEIDop.GmbID/DC.identifier">gmb-2024-47740</meta:user-defined>
    <meta:user-defined meta:name="OVERHEIDop.versieInformatie"/>
  </office:meta>
</office:document-meta>
</file>