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eitrak 15a, Ne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9 oktober 2024 het bestemmingsplan ‘Heitrak 15a, Neerkant’ (NL.IMRO.0762.BP202338-C001) gewijzigd heeft vastgesteld. </text:p>
            <text:p text:style-name="common-al">
            <text:span text:style-name="nadrukvet">Voor welk gebied is dit? </text:span>
          </text:p>
            <text:p text:style-name="common-al">Het bestemmingsplan heeft betrekking op het gebied aan de Heitrak 15a in Neerkant, kadastraal bekend als gemeente Deurne, sectie U, nummers 174 en 175. Over de exacte ligging van de grenzen van het plangebied kunt u informatie bij het team Publiekszaken en Dienstverlening inwinnen of u kunt het bestemmingsplan digitaal raadplegen. </text:p>
            <text:p text:style-name="common-al">
            <text:span text:style-name="nadrukvet">Wat zijn de plannen? </text:span>
          </text:p>
            <text:p text:style-name="common-al">Het bestemmingsplan voorziet in het planologisch-juridische kader voor het beëindigen van een intensieve veehouderij en omschakeling naar een bedrijfsbestemming voor een buitengebied gebonden agrarisch technisch hulpbedrijf. </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1.</text:number>
                <text:p text:style-name="al"> Tekstueel verduidelijken in de plantoelichting dat de herbegrenzing van het NNB een aparte procedure bij de Provincie Noord-Brabant doorloopt;</text:p>
              </text:list-item>
              <text:list-item text:style-override="id1-3-2-1-1-8-2">
                <text:number>2.</text:number>
                <text:p text:style-name="al"> Toevoeging van artikel 3.3.4. aan de planregels en toevoegen van aanduiding “specifieke vorm van bedrijf uitgesloten – geurgevoelig object” waarmee het gebruik van een deel van het gebouw als geurgevoelig object niet is toegestaan;</text:p>
              </text:list-item>
              <text:list-item text:style-override="id1-3-2-1-1-8-3">
                <text:number>3.</text:number>
                <text:p text:style-name="al"> Toevoegen van een akoestisch onderzoek industrielawaai en berekening van de voorgrondgeurbelasting en het aanpassen van de toelichting naar aanleiding van deze onderzoeken; </text:p>
              </text:list-item>
              <text:list-item text:style-override="id1-3-2-1-1-8-4">
                <text:number>4.</text:number>
                <text:p text:style-name="al"> Aanpassingen in het stikstofonderzoek door informatie over de hoogste depositie per kalenderjaar (aanlegfase en gebruiksfase gezamenlijk) en informatie over de Cv-installatie toe te voegen; </text:p>
              </text:list-item>
              <text:list-item text:style-override="id1-3-2-1-1-8-5">
                <text:number>5.</text:number>
                <text:p text:style-name="al"> De situering van parkeerplaatsen is verduidelijkt;</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5 november 2024 gedurende 6 weken ter inzage. </text:p>
            <text:p text:style-name="common-al">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www.ruimtelijkeplannen.nl of op www.deurne.nl. </text:p>
              </text:list-item>
              <text:list-item text:style-override="id1-3-2-1-1-16-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 belanghebbenden.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common-al">
            <text:span text:style-name="nadrukvet">Heeft u vragen?</text:span>
          </text:p>
            <text:p text:style-name="common-al">Laat het ons gerust weten. Ons team Publiekszaken en Dienstverlening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73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38-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itrak 15a, Neerkant’</meta:user-defined>
    <meta:user-defined meta:name="DCTERMS.W3CDTF/DCTERMS.available">2024-11-14</meta:user-defined>
    <meta:user-defined meta:name="DCTERMS.W3CDTF/OVERHEIDop.jaargang">2024</meta:user-defined>
    <meta:user-defined meta:name="OVERHEIDop.publicationIssue">477396</meta:user-defined>
    <meta:user-defined meta:name="OVERHEIDop.GmbID/DC.identifier">gmb-2024-477396</meta:user-defined>
    <meta:user-defined meta:name="OVERHEIDop.versieInformatie"/>
  </office:meta>
</office:document-meta>
</file>