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uisvesten van maximaal 14 alleenstaande minderjarige vreemdelingen, Dr J C Homanstraat 55-6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585</text:p>
            <text:p text:style-name="common-al">
            <text:span text:style-name="nadrukvet">Ontvangen op:</text:span> 06-11-2024</text:p>
            <text:p text:style-name="common-al">
            <text:span text:style-name="nadrukvet">Locatie:</text:span> Dr J C Homanstraat 55 7741TX Coevorden</text:p>
            <text:p text:style-name="common-al">
            <text:span text:style-name="nadrukvet">Projectomschrijving:</text:span> het huisvesten van maximaal 14 alleenstaande minderjarige vreemdel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3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585</meta:user-defined>
    <meta:user-defined meta:name="DCTERMS.abstract">het huisvesten van maximaal 14 alleenstaande minderjarige vreemd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uisvesten van maximaal 14 alleenstaande minderjarige vreemdelingen, Dr J C Homanstraat 55-63 te Coevorden</meta:user-defined>
    <meta:user-defined meta:name="DCTERMS.W3CDTF/DCTERMS.available">2024-11-13</meta:user-defined>
    <meta:user-defined meta:name="DCTERMS.W3CDTF/OVERHEIDop.jaargang">2024</meta:user-defined>
    <meta:user-defined meta:name="OVERHEIDop.publicationIssue">477382</meta:user-defined>
    <meta:user-defined meta:name="OVERHEIDop.GmbID/DC.identifier">gmb-2024-477382</meta:user-defined>
    <meta:user-defined meta:name="OVERHEIDop.versieInformatie"/>
  </office:meta>
</office:document-meta>
</file>