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en cafe The Bulll Kerkbuurt 14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januari 2025 20:00 -2:00</text:p>
            <text:p text:style-name="common-al">Locatie/adres   : Kerkbuurt 14 Oostzaan</text:p>
            <text:p text:style-name="common-al">Verzenddatum   :11 november 2024</text:p>
            <text:p text:style-name="common-al">Datum melding/ vergunning   : 19 oktober 2024</text:p>
            <text:p text:style-name="common-al">Zaaknummer   : 180419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773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4194</meta:user-defined>
    <dc:language>nl</dc:language>
    <meta:user-defined meta:name="OVERHEIDop.locatietype/OVERHEIDop.gebiedsmarkering">Adres</meta:user-defined>
    <meta:user-defined meta:name="DC.title">Incidentele festiviteiten cafe The Bulll Kerkbuurt 14 Oostzaan</meta:user-defined>
    <meta:user-defined meta:name="DCTERMS.W3CDTF/DCTERMS.available">2024-11-13</meta:user-defined>
    <meta:user-defined meta:name="DCTERMS.W3CDTF/OVERHEIDop.jaargang">2024</meta:user-defined>
    <meta:user-defined meta:name="OVERHEIDop.publicationIssue">477372</meta:user-defined>
    <meta:user-defined meta:name="OVERHEIDop.GmbID/DC.identifier">gmb-2024-477372</meta:user-defined>
    <meta:user-defined meta:name="OVERHEIDop.versieInformatie"/>
  </office:meta>
</office:document-meta>
</file>